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weight="bold" style:font-weight-asian="bold" style:font-size-complex="12pt"/>
    </style:style>
    <style:style style:name="TableColumn4" style:family="table-column">
      <style:table-column-properties style:column-width="3.2861in"/>
    </style:style>
    <style:style style:name="TableColumn5" style:family="table-column">
      <style:table-column-properties style:column-width="3.6736in"/>
    </style:style>
    <style:style style:name="Table3" style:family="table">
      <style:table-properties style:width="6.9597in" fo:margin-left="0.0944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 style:font-name-complex="細明體" fo:font-weight="bold" style:font-weight-asian="bold" style:font-size-complex="12pt"/>
    </style:style>
    <style:style style:name="P36" style:parent-style-name="內文" style:family="paragraph">
      <style:paragraph-properties fo:margin-top="0.125in" fo:margin-left="0.5in" fo:text-indent="-0.5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margin-left="0.9916in" fo:text-indent="-0.1798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margin-left="0.9916in" fo:text-indent="-0.1798in">
        <style:tab-stops/>
      </style:paragraph-properties>
      <style:text-properties style:font-name-asian="標楷體" style:font-size-complex="12pt"/>
    </style:style>
    <style:style style:name="TableColumn40" style:family="table-column">
      <style:table-column-properties style:column-width="0.7777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1.0645in" style:use-optimal-column-width="false"/>
    </style:style>
    <style:style style:name="TableColumn46" style:family="table-column">
      <style:table-column-properties style:column-width="1.0006in" style:use-optimal-column-width="false"/>
    </style:style>
    <style:style style:name="Table39" style:family="table">
      <style:table-properties style:width="7.1743in" fo:margin-left="0.0847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margin-left="-0.0833in" fo:margin-right="-0.07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-top="0.0312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60" style:family="table-row">
      <style:table-row-properties style:min-row-height="0.0138in" style:use-optimal-row-height="false"/>
    </style:style>
    <style:style style:name="P61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letter-spacing="-0.0069in" style:font-size-complex="12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-0.0833in" fo:margin-right="-0.07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fo:letter-spacing="0.0104in" style:letter-kerning="false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-0.073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2361in" style:use-optimal-row-height="false"/>
    </style:style>
    <style:style style:name="P95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2361in" style:use-optimal-row-height="false"/>
    </style:style>
    <style:style style:name="P108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312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-0.0736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361in" style:use-optimal-row-height="false"/>
    </style:style>
    <style:style style:name="P140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 fo:margin-left="-0.0736in">
        <style:tab-stops/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361in" style:use-optimal-row-height="false"/>
    </style:style>
    <style:style style:name="P153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 fo:margin-left="-0.0736in">
        <style:tab-stops/>
      </style:paragraph-properties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 fo:margin-left="-0.0736in">
        <style:tab-stops/>
      </style:paragraph-properties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-0.075in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2361in" style:use-optimal-row-height="false"/>
    </style:style>
    <style:style style:name="P198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2361in" style:use-optimal-row-height="false"/>
    </style:style>
    <style:style style:name="P211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-0.075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ableCell253" style:family="table-cell">
      <style:table-cell-properties fo:border-top="0.0208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min-row-height="0.2361in" style:use-optimal-row-height="false"/>
    </style:style>
    <style:style style:name="P256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2361in" style:use-optimal-row-height="false"/>
    </style:style>
    <style:style style:name="P269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2361in" style:use-optimal-row-height="false"/>
    </style:style>
    <style:style style:name="P282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P297" style:parent-style-name="內文" style:family="paragraph">
      <style:paragraph-properties fo:margin-left="-0.0833in" fo:margin-right="-0.075in">
        <style:tab-stops/>
      </style:paragraph-properties>
      <style:text-properties style:font-name-asian="標楷體"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-0.075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361in" style:use-optimal-row-height="false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2361in" style:use-optimal-row-height="false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2361in" style:use-optimal-row-height="false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208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Cell355" style:family="table-cell">
      <style:table-cell-properties fo:border-top="0.0208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margin-top="0.12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細明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細明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line-break="normal" fo:text-align="end" fo:margin-top="0.12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細明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font-name-complex="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細明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人口學程證明書審核表</text:p>
      <text:p text:style-name="P2">申請證書別：□中文；□英文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人： <text:s text:c="24"/></text:span><text:span text:style-name="T10"><text:s text:c="18"/></text:span><text:span text:style-name="T11"><text:s/></text:span><text:span text:style-name="T12"><text:s text:c="4"/></text:span></text:p>
          </table:table-cell>
          <table:table-cell table:style-name="TableCell13">
            <text:p text:style-name="P14"><text:span text:style-name="T15">英文姓名</text:span><text:span text:style-name="T16">(與護照同)</text:span><text:span text:style-name="T17">：</text:span><text:span text:style-name="T18"><text:s text:c="3"/></text:span></text:p>
          </table:table-cell>
        </table:table-row>
        <table:table-row table:style-name="TableRow19">
          <table:table-cell table:style-name="TableCell20">
            <text:p text:style-name="P21"><text:span text:style-name="T22">學號： <text:s text:c="26"/></text:span></text:p>
          </table:table-cell>
          <table:table-cell table:style-name="TableCell23">
            <text:p text:style-name="P24"><text:span text:style-name="T25">生日： <text:s text:c="2"/>年 <text:s text:c="3"/>月 <text:s text:c="2"/>日</text:span></text:p>
          </table:table-cell>
        </table:table-row>
        <table:table-row table:style-name="TableRow26">
          <table:table-cell table:style-name="TableCell27">
            <text:p text:style-name="P28"><text:span text:style-name="T29">聯絡電話：</text:span></text:p>
          </table:table-cell>
          <table:table-cell table:style-name="TableCell30">
            <text:p text:style-name="P31"><text:span text:style-name="T32">電子郵件：</text:span></text:p>
          </table:table-cell>
        </table:table-row>
        <table:table-row table:style-name="TableRow33">
          <table:table-cell table:style-name="TableCell34" table:number-columns-spanned="2">
            <text:p text:style-name="P35">原肄業主修(院/系/年級)： <text:s text:c="5"/>學院 <text:s text:c="15"/>學系 <text:s text:c="14"/>組 <text:s text:c="6"/>年級</text:p>
          </table:table-cell>
          <table:covered-table-cell/>
        </table:table-row>
      </table:table>
      <text:p text:style-name="P36">注意事項：1.檢附中文歷年成績單；欲申請英文證明書者，請另檢附英文歷年成績單。</text:p>
      <text:p text:style-name="P37">2.須修畢至少兩門核心基礎必修課程，以及四大領域選修課程之各領域至少一門課程，總修畢學分數至少20學分。</text:p>
      <text:p text:style-name="P38">3.請於成績單上標示修習過的課程，並依據填具下表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類</text:p>
            <text:p text:style-name="P50"><text:span text:style-name="T51">別</text:span></text:p>
          </table:table-cell>
          <table:table-cell table:style-name="TableCell52" table:number-columns-spanned="2">
            <text:p text:style-name="P53">修習科目</text:p>
          </table:table-cell>
          <table:covered-table-cell/>
          <table:table-cell table:style-name="TableCell54" table:number-columns-spanned="2">
            <text:p text:style-name="P55">修習時間</text:p>
          </table:table-cell>
          <table:covered-table-cell/>
          <table:table-cell table:style-name="TableCell56">
            <text:p text:style-name="P57">備註</text:p>
          </table:table-cell>
          <table:table-cell table:style-name="TableCell58">
            <text:p text:style-name="P59">審核結果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科目名稱</text:p>
          </table:table-cell>
          <table:table-cell table:style-name="TableCell64">
            <text:p text:style-name="P65">學分數</text:p>
          </table:table-cell>
          <table:table-cell table:style-name="TableCell66">
            <text:p text:style-name="P67">學年度</text:p>
          </table:table-cell>
          <table:table-cell table:style-name="TableCell68">
            <text:p text:style-name="P69"><text:span text:style-name="T70">學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實得學分數</text:p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核心基礎必修課程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<text:span text:style-name="T89">至少</text:span><text:span text:style-name="T90">2</text:span><text:span text:style-name="T91">門課程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選修課程</text:p>
            <text:p text:style-name="P123">(一)老人與長期照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4">
            <text:p text:style-name="P133"><text:span text:style-name="T134">至少</text:span><text:span text:style-name="T135">1</text:span><text:span text:style-name="T136">門課程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選修課程</text:p>
            <text:p text:style-name="P181">(二)家庭與性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4">
            <text:p text:style-name="P191"><text:span text:style-name="T192">至少</text:span><text:span text:style-name="T193">1</text:span><text:span text:style-name="T194">門課程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選修課程</text:p>
            <text:p text:style-name="P239">(三)健康與福利服務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4">
            <text:p text:style-name="P249"><text:span text:style-name="T250">至少</text:span><text:span text:style-name="T251">1</text:span><text:span text:style-name="T252">門課程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4">
            <text:p text:style-name="P296">選修課程</text:p>
            <text:p text:style-name="P297">(四)遷移與空間研究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4">
            <text:p text:style-name="P307"><text:span text:style-name="T308">至少</text:span><text:span text:style-name="T309">1</text:span><text:span text:style-name="T310">門課程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內文"><text:span text:style-name="T354">學分數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><text:span text:style-name="T358">學程主任</text:span><text:span text:style-name="T359"><text:s text:c="14"/></text:span><text:span text:style-name="T360"><text:s/></text:span><text:span text:style-name="T361"><text:s text:c="7"/></text:span><text:span text:style-name="T362"><text:s text:c="8"/></text:span><text:span text:style-name="T363">審核</text:span><text:span text:style-name="T364">人</text:span><text:span text:style-name="T365"><text:s text:c="10"/></text:span><text:span text:style-name="T366"><text:s text:c="2"/></text:span><text:span text:style-name="T367"><text:s text:c="15"/></text:span></text:p>
      <text:p text:style-name="P368"><text:span text:style-name="T369"><text:s text:c="63"/></text:span><text:span text:style-name="T370"><text:s/></text:span><text:span text:style-name="T371"><text:s text:c="6"/></text:span><text:span text:style-name="T372">年</text:span><text:span text:style-name="T373"><text:s/></text:span><text:span text:style-name="T374"><text:s text:c="3"/></text:span><text:span text:style-name="T375"><text:s/></text:span><text:span text:style-name="T376">月</text:span><text:span text:style-name="T377"><text:s text:c="2"/></text:span><text:span text:style-name="T378"><text:s/></text:span><text:span text:style-name="T379"><text:s/>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傳播學程學分審核表</dc:title>
    <dc:subject/>
    <meta:initial-creator>agex</meta:initial-creator>
    <dc:creator>Windows 使用者</dc:creator>
    <meta:creation-date>2018-01-23T09:15:00Z</meta:creation-date>
    <dc:date>2018-01-23T09:15:00Z</dc:date>
    <meta:print-date>2004-07-19T03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